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0" style:parent-style-name="內文" style:family="paragraph">
      <style:paragraph-properties fo:widows="2" fo:orphans="2" style:snap-to-layout-grid="false" fo:text-align="center"/>
    </style:style>
    <style:style style:name="T11" style:parent-style-name="預設段落字型" style:family="text">
      <style:text-properties style:font-name="Times New Roman" style:font-name-asian="標楷體" style:font-name-complex="Times New Roman" style:font-weight-complex="bold" fo:color="#000000" fo:letter-spacing="0.0048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style:font-weight-complex="bold" fo:color="#000000" fo:letter-spacing="0.0048in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olumn16" style:family="table-column">
      <style:table-column-properties style:column-width="1.9527in"/>
    </style:style>
    <style:style style:name="TableColumn17" style:family="table-column">
      <style:table-column-properties style:column-width="1.3784in"/>
    </style:style>
    <style:style style:name="TableColumn18" style:family="table-column">
      <style:table-column-properties style:column-width="3.3305in"/>
    </style:style>
    <style:style style:name="Table15" style:family="table">
      <style:table-properties style:width="6.6618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fo:background-color="#D0CECE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fo:background-color="#D0CECE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/>
    </style:style>
    <style:style style:name="T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312in solid #000000" fo:border-right="0.0312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fo:background-color="#D0CEC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000000" fo:letter-spacing="0.0048in" style:letter-kerning="false" fo:font-size="14pt" style:font-size-asian="14pt" style:font-size-complex="14pt"/>
    </style:style>
    <style:style style:name="P130" style:parent-style-name="內文" style:family="paragraph">
      <style:paragraph-properties fo:widows="2" fo:orphans="2" style:snap-to-layout-grid="false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37" style:parent-style-name="內文" style:family="paragraph">
      <style:paragraph-properties fo:widows="2" fo:orphans="2" style:snap-to-layout-grid="false" fo:text-align="center"/>
    </style:style>
    <style:style style:name="T138" style:parent-style-name="預設段落字型" style:family="text">
      <style:text-properties style:font-name="Times New Roman" style:font-name-asian="標楷體" style:font-name-complex="Times New Roman" style:font-weight-complex="bold" fo:color="#000000" fo:letter-spacing="0.0048in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Times New Roman" style:font-name-asian="標楷體" style:font-name-complex="Times New Roman" style:font-weight-complex="bold" fo:color="#000000" fo:letter-spacing="0.0048in" style:letter-kerning="false" fo:font-size="14pt" style:font-size-asian="14pt" style:font-size-complex="14pt"/>
    </style:style>
    <style:style style:name="P14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olumn143" style:family="table-column">
      <style:table-column-properties style:column-width="1.9527in"/>
    </style:style>
    <style:style style:name="TableColumn144" style:family="table-column">
      <style:table-column-properties style:column-width="1.3784in"/>
    </style:style>
    <style:style style:name="TableColumn145" style:family="table-column">
      <style:table-column-properties style:column-width="3.3305in"/>
    </style:style>
    <style:style style:name="Table142" style:family="table">
      <style:table-properties style:width="6.6618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fo:background-color="#D0CECE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/>
    </style:style>
    <style:style style:name="TableCell19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fo:background-color="#D0CECE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/>
    </style:style>
    <style:style style:name="TableCell20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/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/>
    </style:style>
    <style:style style:name="TableCell22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fo:background-color="#D0CECE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Row232" style:family="table-row">
      <style:table-row-properties/>
    </style:style>
    <style:style style:name="TableCell23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Row244" style:family="table-row">
      <style:table-row-properties/>
    </style:style>
    <style:style style:name="TableCell24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2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Row250" style:family="table-row">
      <style:table-row-properties/>
    </style:style>
    <style:style style:name="TableCell25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253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312in solid #000000" fo:border-right="0.0312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P257" style:parent-style-name="內文" style:master-page-name="MP1" style:family="paragraph">
      <style:paragraph-properties fo:widows="2" fo:orphans="2" fo:break-before="page" style:snap-to-layout-grid="false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66" style:parent-style-name="內文" style:family="paragraph">
      <style:paragraph-properties fo:widows="2" fo:orphans="2" style:snap-to-layout-grid="false" fo:text-align="center"/>
    </style:style>
    <style:style style:name="T267" style:parent-style-name="預設段落字型" style:family="text">
      <style:text-properties style:font-name="Times New Roman" style:font-name-asian="標楷體" style:font-name-complex="Times New Roman" style:font-weight-complex="bold" fo:color="#000000" fo:letter-spacing="0.0048in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="Times New Roman" style:font-name-asian="標楷體" style:font-name-complex="Times New Roman" style:font-weight-complex="bold" fo:color="#000000" fo:letter-spacing="0.0048in" style:letter-kerning="false" fo:font-size="14pt" style:font-size-asian="14pt" style:font-size-complex="14pt"/>
    </style:style>
    <style:style style:name="P270" style:parent-style-name="內文" style:family="paragraph">
      <style:paragraph-properties fo:widows="2" fo:orphans="2" style:snap-to-layout-grid="false" fo:text-align="center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78" style:family="table-column">
      <style:table-column-properties style:column-width="2.0673in"/>
    </style:style>
    <style:style style:name="TableColumn279" style:family="table-column">
      <style:table-column-properties style:column-width="1.3375in"/>
    </style:style>
    <style:style style:name="TableColumn280" style:family="table-column">
      <style:table-column-properties style:column-width="3.2895in"/>
    </style:style>
    <style:style style:name="Table277" style:family="table">
      <style:table-properties style:width="6.6944in" fo:margin-left="-0.5083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92" style:family="table-row">
      <style:table-row-properties style:min-row-height="0.4444in"/>
    </style:style>
    <style:style style:name="TableCell29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/>
    </style:style>
    <style:style style:name="TableCell29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/>
    </style:style>
    <style:style style:name="T30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02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4" style:family="table-row">
      <style:table-row-properties/>
    </style:style>
    <style:style style:name="TableCell305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fo:background-color="#D0CECE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Row309" style:family="table-row">
      <style:table-row-properties/>
    </style:style>
    <style:style style:name="TableCell31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/>
    </style:style>
    <style:style style:name="TableCell31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/>
    </style:style>
    <style:style style:name="TableCell32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27" style:family="table-row">
      <style:table-row-properties/>
    </style:style>
    <style:style style:name="TableCell32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33" style:family="table-row">
      <style:table-row-properties/>
    </style:style>
    <style:style style:name="TableCell334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fo:background-color="#D0CECE" style:writing-mode="lr-tb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37" style:family="table-row">
      <style:table-row-properties/>
    </style:style>
    <style:style style:name="TableCell33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43" style:family="table-row">
      <style:table-row-properties/>
    </style:style>
    <style:style style:name="TableCell34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center"/>
    </style:style>
    <style:style style:name="T3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352" style:family="table-row">
      <style:table-row-properties/>
    </style:style>
    <style:style style:name="TableCell35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-top="0.0069in solid #000000" fo:border-left="0.0208in double #000000" style:border-line-width-left="0.0069in 0.0069in 0.0069in" fo:border-bottom="0.0312in solid #000000" fo:border-right="0.0312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Row359" style:family="table-row">
      <style:table-row-properties/>
    </style:style>
    <style:style style:name="TableCell36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65" style:family="table-row">
      <style:table-row-properties/>
    </style:style>
    <style:style style:name="TableCell366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fo:background-color="#D0CECE" style:writing-mode="lr-tb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Row370" style:family="table-row">
      <style:table-row-properties/>
    </style:style>
    <style:style style:name="TableCell37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3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P375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Row376" style:family="table-row">
      <style:table-row-properties style:min-row-height="0.4375in"/>
    </style:style>
    <style:style style:name="TableCell37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3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Row382" style:family="table-row">
      <style:table-row-properties/>
    </style:style>
    <style:style style:name="TableCell383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385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bookmark-start text:name="_Toc121751189"/><text:bookmark-start text:name="_Toc121757477"/><text:span text:style-name="T4">附件</text:span><text:span text:style-name="T5">二</text:span><text:span text:style-name="T6"><text:s/></text:span><text:span text:style-name="T7">競賽</text:span><text:span text:style-name="T8">作品說明</text:span><text:span text:style-name="T9">表</text:span><text:bookmark-end text:name="_Toc121751189"/><text:bookmark-end text:name="_Toc121757477"/></text:p>
      <text:p text:style-name="P10"><text:span text:style-name="T11">「</text:span><text:span text:style-name="T12">2024南投縣客庄特色產業節—國姓鄉鹿神祭</text:span><text:span text:style-name="T13">」</text:span></text:p>
      <text:p text:style-name="P14">【第2屆鹿茸創意料理競賽作品說明表】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<text:span text:style-name="T22">【1</text:span><text:span text:style-name="T23">.</text:span><text:span text:style-name="T24">福菜炒牧草筍</text:span><text:span text:style-name="T25">-</text:span><text:span text:style-name="T26">食譜</text:span><text:span text:style-name="T27">】</text:span>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菜單設計(10人份)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材料名稱</text:p>
          </table:table-cell>
          <table:table-cell table:style-name="TableCell34">
            <text:p text:style-name="P35"><text:span text:style-name="T36">材料份量(公克)</text:span></text:p>
          </table:table-cell>
          <table:table-cell table:style-name="TableCell37">
            <text:p text:style-name="P38">菜色作法</text:p>
          </table:table-cell>
        </table:table-row>
        <table:table-row table:style-name="TableRow39">
          <table:table-cell table:style-name="TableCell40" table:number-columns-spanned="2">
            <text:p text:style-name="P41">主材料</text:p>
          </table:table-cell>
          <table:covered-table-cell/>
          <table:table-cell table:style-name="TableCell42" table:number-rows-spanned="7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 table:number-columns-spanned="2">
            <text:p text:style-name="P70">副材料</text:p>
          </table:table-cell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特</text:span><text:span text:style-name="T86">色簡介</text:span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rows-spanned="7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2">
            <text:p text:style-name="P102"><text:span text:style-name="T103">調味料</text:span></text:p>
          </table:table-cell>
          <table:covered-table-cell/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covered-table-cell>
            <text:p text:style-name="P128"/>
          </table:covered-table-cell>
        </table:table-row>
      </table:table>
      <text:p text:style-name="P129"/>
      <text:soft-page-break/>
      <text:p text:style-name="P130"><text:span text:style-name="T131">附件</text:span><text:span text:style-name="T132">二</text:span><text:span text:style-name="T133"><text:s/></text:span><text:span text:style-name="T134">競賽</text:span><text:span text:style-name="T135">作品說明</text:span><text:span text:style-name="T136">表</text:span></text:p>
      <text:p text:style-name="P137"><text:span text:style-name="T138">「</text:span><text:span text:style-name="T139">2024南投縣客庄特色產業節—國姓鄉鹿神祭</text:span><text:span text:style-name="T140">」</text:span></text:p>
      <text:p text:style-name="P141">【第2屆鹿茸創意料理競賽作品說明表】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3">
            <text:p text:style-name="P148"><text:span text:style-name="T149">【2</text:span><text:span text:style-name="T150">.</text:span><text:span text:style-name="T151">客家小炒</text:span><text:span text:style-name="T152">-</text:span><text:span text:style-name="T153">食譜</text:span><text:span text:style-name="T154">】</text:span></text:p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菜單設計(10人份)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材料名稱</text:p>
          </table:table-cell>
          <table:table-cell table:style-name="TableCell161">
            <text:p text:style-name="P162"><text:span text:style-name="T163">材料份量(公克)</text:span></text:p>
          </table:table-cell>
          <table:table-cell table:style-name="TableCell164">
            <text:p text:style-name="P165">菜色作法</text:p>
          </table:table-cell>
        </table:table-row>
        <table:table-row table:style-name="TableRow166">
          <table:table-cell table:style-name="TableCell167" table:number-columns-spanned="2">
            <text:p text:style-name="P168">主材料</text:p>
          </table:table-cell>
          <table:covered-table-cell/>
          <table:table-cell table:style-name="TableCell169" table:number-rows-spanned="6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 table:number-columns-spanned="2">
            <text:p text:style-name="P197">副材料</text:p>
          </table:table-cell>
          <table:covered-table-cell/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特</text:span><text:span text:style-name="T207">色簡介</text:span>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rows-spanned="7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covered-table-cell>
            <text:p text:style-name="P226"/>
          </table:covered-table-cell>
        </table:table-row>
        <table:table-row table:style-name="TableRow227">
          <table:table-cell table:style-name="TableCell228" table:number-columns-spanned="2">
            <text:p text:style-name="P229"><text:span text:style-name="T230">調味料</text:span></text:p>
          </table:table-cell>
          <table:covered-table-cell/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soft-page-break/>
      <text:p text:style-name="P257"><text:span text:style-name="T260">附件</text:span><text:span text:style-name="T261">二</text:span><text:span text:style-name="T262"><text:s/></text:span><text:span text:style-name="T263">競賽</text:span><text:span text:style-name="T264">作品說明</text:span><text:span text:style-name="T265">表</text:span></text:p>
      <text:p text:style-name="P266"><text:span text:style-name="T267">「</text:span><text:span text:style-name="T268">2024南投縣客庄特色產業節—國姓鄉鹿神祭</text:span><text:span text:style-name="T269">」</text:span></text:p>
      <text:p text:style-name="P270"><text:span text:style-name="T271">【</text:span><text:span text:style-name="T272">第2屆</text:span><text:span text:style-name="T273">鹿茸</text:span><text:span text:style-name="T274">創意料理競</text:span><text:span text:style-name="T275">賽</text:span><text:span text:style-name="T276">作品說明表】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3">
            <text:p text:style-name="P283"><text:span text:style-name="T284">【3</text:span><text:span text:style-name="T285">.</text:span><text:span text:style-name="T286">創意</text:span><text:span text:style-name="T287">鹿茸</text:span><text:span text:style-name="T288">養生湯</text:span><text:span text:style-name="T289">-</text:span><text:span text:style-name="T290">食譜</text:span><text:span text:style-name="T291">】</text:span></text:p>
          </table:table-cell>
          <table:covered-table-cell/>
          <table:covered-table-cell/>
        </table:table-row>
        <table:table-row table:style-name="TableRow292">
          <table:table-cell table:style-name="TableCell293" table:number-columns-spanned="3">
            <text:p text:style-name="P294">菜單設計(10人份)</text:p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材料名稱</text:p>
          </table:table-cell>
          <table:table-cell table:style-name="TableCell298">
            <text:p text:style-name="P299"><text:span text:style-name="T300">材料份量</text:span><text:span text:style-name="T301">(公克)</text:span></text:p>
          </table:table-cell>
          <table:table-cell table:style-name="TableCell302">
            <text:p text:style-name="P303">菜色作法</text:p>
          </table:table-cell>
        </table:table-row>
        <table:table-row table:style-name="TableRow304">
          <table:table-cell table:style-name="TableCell305" table:number-columns-spanned="2">
            <text:p text:style-name="P306">主材料</text:p>
          </table:table-cell>
          <table:covered-table-cell/>
          <table:table-cell table:style-name="TableCell307" table:number-rows-spanned="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covered-table-cell>
            <text:p text:style-name="P314"/>
          </table:covered-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covered-table-cell>
            <text:p text:style-name="P320"/>
          </table:covered-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covered-table-cell>
            <text:p text:style-name="P332"/>
          </table:covered-table-cell>
        </table:table-row>
        <table:table-row table:style-name="TableRow333">
          <table:table-cell table:style-name="TableCell334" table:number-columns-spanned="2">
            <text:p text:style-name="P335">副材料</text:p>
          </table:table-cell>
          <table:covered-table-cell/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covered-table-cell>
            <text:p text:style-name="P342"/>
          </table:covered-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<text:span text:style-name="T350">特</text:span><text:span text:style-name="T351">色簡介</text:span>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rows-spanned="6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covered-table-cell>
            <text:p text:style-name="P364"/>
          </table:covered-table-cell>
        </table:table-row>
        <table:table-row table:style-name="TableRow365">
          <table:table-cell table:style-name="TableCell366" table:number-columns-spanned="2">
            <text:p text:style-name="P367"><text:span text:style-name="T368">調味料</text:span></text:p>
          </table:table-cell>
          <table:covered-table-cell/>
          <table:covered-table-cell>
            <text:p text:style-name="P369"/>
          </table:covered-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covered-table-cell>
            <text:p text:style-name="P375"/>
          </table:covered-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covered-table-cell>
            <text:p text:style-name="P387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6888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9451in" fo:margin-left="1.2479in" fo:margin-bottom="0.787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P258" style:parent-style-name="頁尾" style:family="paragraph">
      <style:paragraph-properties fo:text-align="center"/>
    </style:style>
    <style:style style:name="T25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258"><text:span text:style-name="T259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1-24T01:17:00Z</meta:creation-date>
    <dc:date>2024-01-24T01:17:00Z</dc:date>
    <meta:template xlink:href="Normal" xlink:type="simple"/>
    <meta:editing-cycles>2</meta:editing-cycles>
    <meta:editing-duration>PT0S</meta:editing-duration>
    <meta:document-statistic meta:page-count="3" meta:paragraph-count="1" meta:word-count="76" meta:character-count="513" meta:row-count="3" meta:non-whitespace-character-count="438"/>
  </office:meta>
</office:document-meta>
</file>